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Voorstraat 8, 5158NC, Heesbeen, kappen twee popul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0 januari 2023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Kappen</text:p>
              </text:list-item>
            </text:list>
            <text:p text:style-name="common-al">Voor het kappen van twee populieren aan de Voorstraat 8 in Heesbeen. De vergunning is verzonden op 20 januari 2023 en bij de gemeente bekend onder nummer 1376861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7751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51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51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76861</meta:user-defined>
    <dc:language>nl</dc:language>
    <meta:user-defined meta:name="OVERHEIDop.locatietype/OVERHEIDop.gebiedsmarkering">Punt</meta:user-defined>
    <meta:user-defined meta:name="DC.title">Gemeente Heusden - Omgevingsvergunning verleend - Voorstraat 8, 5158NC, Heesbeen, kappen twee populieren</meta:user-defined>
    <meta:user-defined meta:name="DCTERMS.W3CDTF/DCTERMS.available">2023-02-01</meta:user-defined>
    <meta:user-defined meta:name="DCTERMS.W3CDTF/OVERHEIDop.jaargang">2023</meta:user-defined>
    <meta:user-defined meta:name="OVERHEIDop.externeBijlage">Voorstraat 8 Heesbeen situatie|exb-2023-3916</meta:user-defined>
    <meta:user-defined meta:name="OVERHEIDop.publicationIssue">37751</meta:user-defined>
    <meta:user-defined meta:name="OVERHEIDop.GmbID/DC.identifier">gmb-2023-37751</meta:user-defined>
    <meta:user-defined meta:name="OVERHEIDop.versieInformatie"/>
  </office:meta>
</office:document-meta>
</file>