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meezing Ein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444</text:p>
            <text:p text:style-name="common-al">Omschrijving: Ameezing Eindhoven</text:p>
            <text:p text:style-name="common-al">Adres: Wim van Doornekiosk, Alberdink Thijmlaan Eindhoven</text:p>
            <text:p text:style-name="common-al">Soort aanvraag: A-evenement</text:p>
            <text:p text:style-name="common-al">Besluit: Evenementenvergunning Ameezing</text:p>
            <text:p text:style-name="common-al">Besluitdatum: 29-08-2023</text:p>
            <text:p text:style-name="common-al">Heeft u direct belang bij deze beslissing? Dan kunt u binnen zes weken, na 29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50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444</meta:user-defined>
    <meta:user-defined meta:name="DCTERMS.abstract">Ameezing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meezing Eindhoven,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09</meta:user-defined>
    <meta:user-defined meta:name="OVERHEIDop.GmbID/DC.identifier">gmb-2023-377509</meta:user-defined>
    <meta:user-defined meta:name="OVERHEIDop.versieInformatie"/>
  </office:meta>
</office:document-meta>
</file>