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hij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5-07-2023</text:p>
            <text:p text:style-name="common-al">Omschrijving: 2023-10-28 halloween</text:p>
            <text:p text:style-name="common-al">Locatie: Pieter Saenredamstraat 15A, 7312 PT Apeldoorn</text:p>
            <text:p text:style-name="common-al">Zaaknummer: 02004708807</text:p>
            <text:p text:style-name="last-al">Datum evenement: 28 okto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7507</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507</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507</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708807</meta:user-defined>
    <dc:language>nl</dc:language>
    <meta:user-defined meta:name="OVERHEIDop.locatietype/OVERHEIDop.gebiedsmarkering">Punt</meta:user-defined>
    <meta:user-defined meta:name="DC.title">Aanvraag evenementenvergunning</meta:user-defined>
    <meta:user-defined meta:name="DCTERMS.W3CDTF/DCTERMS.available">2023-08-31</meta:user-defined>
    <meta:user-defined meta:name="DCTERMS.W3CDTF/OVERHEIDop.jaargang">2023</meta:user-defined>
    <meta:user-defined meta:name="OVERHEIDop.publicationIssue">377507</meta:user-defined>
    <meta:user-defined meta:name="OVERHEIDop.GmbID/DC.identifier">gmb-2023-377507</meta:user-defined>
    <meta:user-defined meta:name="OVERHEIDop.versieInformatie"/>
  </office:meta>
</office:document-meta>
</file>