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plan voor het realiseren van een pedicuresalon aan huis aan Industrieweg 9 5091BG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plan voor het realiseren van een pedicuresalon aan huis aan Industrieweg 9 5091BG Oost West en Middelbeers. Het kenmerk van de gemeente voor deze zaak is 08234607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750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46078</meta:user-defined>
    <meta:user-defined meta:name="DCTERMS.abstract">afwijken van het bestemmingplan voor het realiseren van een pedicuresal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plan voor het realiseren van een pedicuresalon aan huis aan Industrieweg 9 5091BG Oost West en Middelbeer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03</meta:user-defined>
    <meta:user-defined meta:name="OVERHEIDop.GmbID/DC.identifier">gmb-2023-377503</meta:user-defined>
    <meta:user-defined meta:name="OVERHEIDop.versieInformatie"/>
  </office:meta>
</office:document-meta>
</file>