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 milieu,  Boerdonksedijk 60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
          </text:p>
            <text:p text:style-name="common-al">
            <text:span text:style-name="nadrukvet">Beschikking </text:span>
            <text:span text:style-name="nadrukvet">intrekking</text:span>
            <text:span text:style-name="nadrukvet"> omgevingsvergunningen milieu, Boerdonksedijk 60 Erp</text:span>
          </text:p>
            <text:p text:style-name="common-al">Burgemeester en wethouders van de gemeente Meierijstad hebben op 24 januari 2023 een besluit genomen tot intrekking van omgevingsvergunningen milieu. Het besluit betreft de activiteiten:</text:p>
            <text:p text:style-name="common-al">Het (gedeeltelijk) intrekken van de omgevingsvergunningen milieu die zijn verleend voor een tankstation voor de activiteiten opslag en afleveren van LPG.</text:p>
            <text:p text:style-name="common-al">Locatie: Boerdonksedijk 60 te Erp.</text:p>
            <text:p text:style-name="common-al">
            <text:span text:style-name="nadrukvet">Mogelijkheid van beroep</text:span>
          </text:p>
            <text:p text:style-name="common-al">Tegen dit besluit kan binnen zes weken vanaf 31 januari 2023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5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milieu,  Boerdonksedijk 60 te Erp</meta:user-defined>
    <meta:user-defined meta:name="DCTERMS.W3CDTF/DCTERMS.available">2023-01-27</meta:user-defined>
    <meta:user-defined meta:name="DCTERMS.W3CDTF/OVERHEIDop.jaargang">2023</meta:user-defined>
    <meta:user-defined meta:name="OVERHEIDop.publicationIssue">37750</meta:user-defined>
    <meta:user-defined meta:name="OVERHEIDop.GmbID/DC.identifier">gmb-2023-37750</meta:user-defined>
    <meta:user-defined meta:name="OVERHEIDop.versieInformatie"/>
  </office:meta>
</office:document-meta>
</file>