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Dorpsstraat 25, 3941 JK Doorn, ontheffing geluid ten behoeve van verbouwing (RX-Z2022-00000060,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orpsstraat 25, 3941 JK Doorn, ontheffing geluid ten behoeve van verbouwing (RX-Z2022-00000060, 23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Dorpsstraat 25, 3941 JK Doorn</meta:user-defined>
    <dc:language>nl</dc:language>
    <meta:user-defined meta:name="OVERHEIDop.locatietype/OVERHEIDop.gebiedsmarkering">Punt</meta:user-defined>
    <meta:user-defined meta:name="DC.title">Gemeente Utrechtse Heuvelrug, verlenging beslistermijn APV/Bijzondere wetten - Dorpsstraat 25, 3941 JK Doorn, ontheffing geluid ten behoeve van verbouwing (RX-Z2022-00000060, 23 december 2022).</meta:user-defined>
    <meta:user-defined meta:name="DCTERMS.W3CDTF/DCTERMS.available">2023-01-05</meta:user-defined>
    <meta:user-defined meta:name="DCTERMS.W3CDTF/OVERHEIDop.jaargang">2023</meta:user-defined>
    <meta:user-defined meta:name="OVERHEIDop.publicationIssue">3775</meta:user-defined>
    <meta:user-defined meta:name="OVERHEIDop.GmbID/DC.identifier">gmb-2023-3775</meta:user-defined>
    <meta:user-defined meta:name="OVERHEIDop.versieInformatie"/>
  </office:meta>
</office:document-meta>
</file>