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/22/201924 / W2022-0767 voor een omgevingsvergunning betreffende het vervangen van een bewegwijzering op locatie Stationsweg 2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ionsweg 22 te Dirks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749</meta:user-defined>
    <meta:user-defined meta:name="OVERHEIDop.GmbID/DC.identifier">gmb-2023-37749</meta:user-defined>
    <meta:user-defined meta:name="OVERHEIDop.versieInformatie"/>
  </office:meta>
</office:document-meta>
</file>