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(zorgunit) op de locatie Kruisweg 1, 7391G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3</text:p>
            <text:p text:style-name="common-al">Kenmerk: Z2023-000017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4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1</meta:user-defined>
    <meta:user-defined meta:name="DCTERMS.abstract">Kruisweg 1, 7391GB Twello</meta:user-defined>
    <dc:language>nl</dc:language>
    <meta:user-defined meta:name="OVERHEIDop.locatietype/OVERHEIDop.gebiedsmarkering">Punt</meta:user-defined>
    <meta:user-defined meta:name="DC.title">Omgevingsvergunning toegekend voor het uitbreiden van de woning (zorgunit) op de locatie Kruisweg 1, 7391GB Twel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79</meta:user-defined>
    <meta:user-defined meta:name="OVERHEIDop.GmbID/DC.identifier">gmb-2023-377479</meta:user-defined>
    <meta:user-defined meta:name="OVERHEIDop.versieInformatie"/>
  </office:meta>
</office:document-meta>
</file>