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werkzaamheden aan het perron, Treinstatio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augustus 2023</text:p>
            <text:p text:style-name="common-al">Locatie: Treinstation in Bunnik</text:p>
            <text:p text:style-name="common-al">Datum en tijdstip: zaterdag 9 september 2023 t/m maandag 11 september 2023 tussen 19:00 tot 06:00 uur.</text:p>
            <text:p text:style-name="common-al">Zaaknummer: 1252716</text:p>
            <text:p text:style-name="common-al">Bestuursorgaan: Burgemeester en wethouders van de gemeente Bunnik</text:p>
            <text:p text:style-name="common-al">Datum verzending besluit: 28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74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APV, voor werkzaamheden aan het perron, Treinstation in Bunnik</meta:user-defined>
    <meta:user-defined meta:name="DCTERMS.W3CDTF/DCTERMS.available">2023-08-31</meta:user-defined>
    <meta:user-defined meta:name="DCTERMS.W3CDTF/OVERHEIDop.jaargang">2023</meta:user-defined>
    <meta:user-defined meta:name="OVERHEIDop.publicationIssue">377477</meta:user-defined>
    <meta:user-defined meta:name="OVERHEIDop.GmbID/DC.identifier">gmb-2023-377477</meta:user-defined>
    <meta:user-defined meta:name="OVERHEIDop.versieInformatie"/>
  </office:meta>
</office:document-meta>
</file>