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slotenverklaring zwaar verkeer Oost-Maarland</text:p>
      <text:section text:name="regeling_id1-3-2" text:style-name="regeling">
        <text:section text:name="aanhef_id1-3-2-1" text:style-name="aanhef">
          <text:section text:name="context_id1-3-2-1-1" text:style-name="context">
            <text:p text:style-name="context.al">Z-21-134914</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 </text:p>
          <text:p text:style-name="aanhef_wie">gelet op de bevoegdheid van het College van burgemeester en wethouders van de gemeente Eijsden-Margraten tot het nemen van verkeersbesluiten; </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ende</text:span>
          </text:p>
            <text:p text:style-name="considerans.al">dat bij de gemeente Eijsden-Margraten bezwaren zijn binnengekomen op het verkeersbesluit voor het instellen van een geslotenverklaring voor zwaar verkeer in Oost-Maarland; </text:p>
            <text:p text:style-name="considerans.al">dat de gemeente Eijsden-Margraten van mening is dat onvoldoende en/of onjuiste communicatie over de getroffen verkeersmaatregel heeft plaatsgevonden en dat dit in strijd is met het zorgvuldigheidsbeginsel;</text:p>
            <text:p text:style-name="considerans.al"> dat de gemeente Eijsden-Margraten het betreffende verkeersbesluit voor het instellen van een geslotenverklaring voor zwaar verkeer in Oost-Maarland intrekt middels dit intrekkingsbesluit; </text:p>
            <text:p text:style-name="considerans.al">dat hiermee gehoor wordt gegeven aan de bezwaren van belanghebbenden tegen de in dit besluit beoogde maatregel; </text:p>
            <text:p text:style-name="considerans.al">dat dit verkeersbesluit wordt bekendgemaakt in ‘De Staatscourant’ en kennisgeving geschiedt via het ‘Gemeenteblad officiële bekendmakingen’ (https://www.eijsden-margraten.nl/bestuur/regelgeving-en- openbare-bekendmakingen/officiele-bekendmakingen) en vervolgens gedurende 6 weken ter inzage wordt gelegd; </text:p>
            <text:p text:style-name="considerans.al">dat dit verkeersbesluit kenbaar wordt gemaakt in 'De Staatscourant' vanaf 7 september 2023 en vervolgens 6 weken ter inzage wordt gelegd;</text:p>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intrekken van het verkeersbesluit “geslotenverklaring zwaar verkeer Oost-Maarland” van 7 juni 2023, gepubliceerd in het Gemeenteblad met nr. 238759 (gemeentelijk kenmerk Z/21/134914).</text:p>
            <text:p text:style-name="tekst_bottom"/>
          </text:section>
        </text:section>
        <text:section text:name="regeling-sluiting_id1-3-2-3" text:style-name="regeling-sluiting">
          <text:section text:name="gegeven_id1-3-2-3-1" text:style-name="gegeven">
            <text:p text:style-name="dagtekening">
            <text:span text:style-name="plaats">Margraten, 29 augustus 2023</text:span>
            <text:span text:style-name="datum"/>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François Kool</text:span>
            <text:span text:style-name="achternaam"/>
          </text:span></text:p>
            <text:p>Directeu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 </text:p>
          <text:p text:style-name="bezwaarschrift_al">Tevens kan de indiener van het bezwaarschrift de Voorzieningenrechter van de Rechtbank te Maastricht, Sector Bestuursrecht, Postbus 1988, 6201 BZ MAASTRICHT verzoeken een voorziening te treffen, indien onverwijlde spoed, gelet op de betrokken belangen, dat vereist. </text:p>
          <text:p text:style-name="bezwaarschrift_al">U kunt ook digitaal verzoeken een voorziening te treffen bij de genoemde rechtbank via http://loket.rechtspraak.nl/bestuursrecht. Daarvoor moet u wel beschikken overeen elektronische handtekening (DigiD). Kijk op de genoemde site voor de precieze voorwaarden. </text:p>
          <text:p text:style-name="bezwaarschrift_al">Het ondertekende bezwaarschrift/verzoekschrift dient ten minste te bevatten: </text:p>
          <text:p text:style-name="bezwaarschrift_al">1. naam en adres van de indiener </text:p>
          <text:p text:style-name="bezwaarschrift_al">2. de dagtekening </text:p>
          <text:p text:style-name="bezwaarschrift_al">3. een omschrijving van het (deel)besluit waartegen het bezwaar is gericht </text:p>
          <text:p text:style-name="bezwaarschrift_al">4. de gronden van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74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ijsden-Margraten - Intrekken verkeersbesluit geslotenverklaring zwaar verkeer Oost-Maarland - Oost-Maa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1-134914</meta:user-defined>
    <meta:user-defined meta:name="DCTERMS.abstract">Intrekken verkeersbesluit geslotenverklaring zwaar verkeer Oost-Maarland</meta:user-defined>
    <meta:user-defined meta:name="OVERHEIDop.verkeersbordcode">C8</meta:user-defined>
    <meta:user-defined meta:name="OVERHEIDop.verkeersbordcode">D5</meta:user-defined>
    <meta:user-defined meta:name="OVERHEIDop.verkeersbordcode">L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trekken verkeersbesluit geslotenverklaring zwaar verkeer Oost-Maarland</meta:user-defined>
    <meta:user-defined meta:name="DCTERMS.W3CDTF/DCTERMS.available">2023-09-07</meta:user-defined>
    <meta:user-defined meta:name="DCTERMS.W3CDTF/OVERHEIDop.jaargang">2023</meta:user-defined>
    <meta:user-defined meta:name="OVERHEIDop.publicationIssue">377460</meta:user-defined>
    <meta:user-defined meta:name="OVERHEIDop.GmbID/DC.identifier">gmb-2023-377460</meta:user-defined>
    <meta:user-defined meta:name="OVERHEIDop.versieInformatie"/>
  </office:meta>
</office:document-meta>
</file>