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acob van Oudenhovenplein 3, 5081 SR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Jacob van Oudenhovenplein 3, 5081 SR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acob van Oudenhovenplein 3, 5081 SR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8-08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0781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7745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5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5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0781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Sloopmelding Jacob van Oudenhovenplein 3, 5081 SR Hilvarenbeek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455</meta:user-defined>
    <meta:user-defined meta:name="OVERHEIDop.GmbID/DC.identifier">gmb-2023-377455</meta:user-defined>
    <meta:user-defined meta:name="OVERHEIDop.versieInformatie"/>
  </office:meta>
</office:document-meta>
</file>