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pit Eindhoven, Kerkstraat 18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 </text:p>
            <text:p text:style-name="common-al"> Zaaknummer: EHV-ZP2023-003849 </text:p>
            <text:p text:style-name="common-al"> Omschrijving: horecabedrijf Spit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18 5611GJ Eindhoven</text:p>
              </text:list-item>
            </text:list>
            <text:p text:style-name="common-al"> Datum ontvangst: 28-08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45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5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45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49</meta:user-defined>
    <meta:user-defined meta:name="DCTERMS.abstract">horecabedrijf Spit Eindhoven</meta:user-defined>
    <dc:language>nl</dc:language>
    <meta:user-defined meta:name="OVERHEIDop.locatietype/OVERHEIDop.gebiedsmarkering">Punt</meta:user-defined>
    <meta:user-defined meta:name="DC.title">Ingekomen aanvraag: horecabedrijf Spit Eindhoven, Kerkstraat 18 5611GJ Eindhov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452</meta:user-defined>
    <meta:user-defined meta:name="OVERHEIDop.GmbID/DC.identifier">gmb-2023-377452</meta:user-defined>
    <meta:user-defined meta:name="OVERHEIDop.versieInformatie"/>
  </office:meta>
</office:document-meta>
</file>