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schillende lokaties, nabij Treurenburg, Blauwe Sluis, Gewande, aan de Maas, Crevecoeur, Oude Dieze te Den Bosch, omgevingsvergunning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bomen</text:p>
            <text:p text:style-name="common-al"/>
            <text:p text:style-name="common-al">
            <text:span text:style-name="nadrukvet">Adres of locatie</text:span>: Verschillende lokaties in sectie T 8379 te Den Bosch</text:p>
            <text:p text:style-name="common-al">
            <text:span text:style-name="nadrukvet">Omschrijving</text:span>: het kappen van bomen</text:p>
            <text:p text:style-name="common-al">
            <text:span text:style-name="nadrukvet">Kenmerknummer</text:span>: 07961533244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745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5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5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332448</meta:user-defined>
    <meta:user-defined meta:name="DCTERMS.abstract">Projectomschrijving: Het betreft het kappen van bomen op diverse locaties/ percelen die tijdens de boomveiligheidscontrole als risicovol zijn aangemerkt., Toelichting: -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schillende lokaties, nabij Treurenburg, Blauwe Sluis, Gewande, aan de Maas, Crevecoeur, Oude Dieze te Den Bosch, omgevingsvergunning, het kappen van bom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7450</meta:user-defined>
    <meta:user-defined meta:name="OVERHEIDop.GmbID/DC.identifier">gmb-2023-377450</meta:user-defined>
    <meta:user-defined meta:name="OVERHEIDop.versieInformatie"/>
  </office:meta>
</office:document-meta>
</file>