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herstellen van de fundering, Kerkweg 53A, 3371A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29 augustus 2023 een omgevingsvergunning verleend en geeft hiermee toestemming voor Het herstellen van de fundering op de locatie Kerkweg 53A, 3371A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10 oktober 2023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7744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4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4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25</meta:user-defined>
    <meta:user-defined meta:name="DCTERMS.abstract">Betreft:  Besluit op locatie Kerkweg 53A, 3371AE Hardinxveld-Giessendam</meta:user-defined>
    <dc:language>nl</dc:language>
    <meta:user-defined meta:name="OVERHEIDop.locatietype/OVERHEIDop.gebiedsmarkering">Punt</meta:user-defined>
    <meta:user-defined meta:name="DC.title">Vergunning voor het herstellen van de fundering, Kerkweg 53A, 3371AE Hardinxveld-Giessendam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448</meta:user-defined>
    <meta:user-defined meta:name="OVERHEIDop.GmbID/DC.identifier">gmb-2023-377448</meta:user-defined>
    <meta:user-defined meta:name="OVERHEIDop.versieInformatie"/>
  </office:meta>
</office:document-meta>
</file>