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18 bomen , Bocholterweg, Zoomweg, Herenvennenweg percelen AE 1000, 450,104,737,1006 en 65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18 bomen  op de locatie Bocholterweg, Zoomweg, Herenvennenweg percelen AE 1000, 450,104,737,1006 en 659 Weert. De aanvraag om omgevingsvergunning is ontvangen op 25 augustus 2023 en is geregistreerd onder zaaknummer Z2023-0000182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744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4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4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28</meta:user-defined>
    <meta:user-defined meta:name="DCTERMS.abstract">Betreft: Aanvraag op locatie Bocholterweg, Zoomweg, Herenvennenweg percelen AE 1000, 450,104,737,1006 en 659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kappen van 18 bomen , Bocholterweg, Zoomweg, Herenvennenweg percelen AE 1000, 450,104,737,1006 en 659 Weert</meta:user-defined>
    <meta:user-defined meta:name="DCTERMS.W3CDTF/DCTERMS.available">2023-08-31</meta:user-defined>
    <meta:user-defined meta:name="DCTERMS.W3CDTF/OVERHEIDop.jaargang">2023</meta:user-defined>
    <meta:user-defined meta:name="OVERHEIDop.publicationIssue">377446</meta:user-defined>
    <meta:user-defined meta:name="OVERHEIDop.GmbID/DC.identifier">gmb-2023-377446</meta:user-defined>
    <meta:user-defined meta:name="OVERHEIDop.versieInformatie"/>
  </office:meta>
</office:document-meta>
</file>