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Tweede Emmastraat, t.h.v. Pathmossingel nr. 250</text:span>
            <text:span text:style-name="nadrukvet">,</text:span> (0153Z2023081400022): Verkeersbesluit gereserveerde parkeerplaatsen voor opladen elektrische voertuigen (ingediend d.d. 14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4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81400022</meta:user-defined>
    <meta:user-defined meta:name="DCTERMS.abstract">controle johan afwa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445</meta:user-defined>
    <meta:user-defined meta:name="OVERHEIDop.GmbID/DC.identifier">gmb-2023-377445</meta:user-defined>
    <meta:user-defined meta:name="OVERHEIDop.versieInformatie"/>
  </office:meta>
</office:document-meta>
</file>