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huislanden 295 </text:span>(0153Z2023082900004): het veranderen van een gevelpaneel (ingediend d.d. 28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4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2900004</meta:user-defined>
    <meta:user-defined meta:name="DCTERMS.abstract">Projectomschrijving: Verwijderen van asbesthoudend gevelpaneel en aansluitend trespa weer aanbrengen, Toelichting: -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443</meta:user-defined>
    <meta:user-defined meta:name="OVERHEIDop.GmbID/DC.identifier">gmb-2023-377443</meta:user-defined>
    <meta:user-defined meta:name="OVERHEIDop.versieInformatie"/>
  </office:meta>
</office:document-meta>
</file>