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en wijzigen van een inrit/uitweg - kadastraal bekend gemeente Zuidhorn, sectie F, nummer 5703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ugustus 2023 een besluit genomen op de aanvraag met zaaknummer 2023002579 voor het aanleggen en wijzigen van een inrit/uitweg op locatie kadastraal bekend gemeente sectie F, nummer 5703 te Zuidhorn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4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579</meta:user-defined>
    <dc:language>nl</dc:language>
    <meta:user-defined meta:name="OVERHEIDop.locatietype/OVERHEIDop.gebiedsmarkering">Punt</meta:user-defined>
    <meta:user-defined meta:name="DC.title">Kennisgeving besluit op aanvraag voor het aanleggen en wijzigen van een inrit/uitweg - kadastraal bekend gemeente Zuidhorn, sectie F, nummer 5703 te Zuidho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42</meta:user-defined>
    <meta:user-defined meta:name="OVERHEIDop.GmbID/DC.identifier">gmb-2023-377442</meta:user-defined>
    <meta:user-defined meta:name="OVERHEIDop.versieInformatie"/>
  </office:meta>
</office:document-meta>
</file>