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kkerspad 4, 9931T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augustus 2023 een besluit genomen op de aanvraag met zaaknummer Z2023-00001049 voor het veranderen van de bestemming op de locatie Bakkerspad 4, 9931TG Delfzijl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44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49</meta:user-defined>
    <meta:user-defined meta:name="DCTERMS.abstract">25 augustus 2023 verleend voor veranderen van de bestemming op de locatie Bakkerspad 4, 9931TG Delfzijl.</meta:user-defined>
    <dc:language>nl</dc:language>
    <meta:user-defined meta:name="OVERHEIDop.locatietype/OVERHEIDop.gebiedsmarkering">Punt</meta:user-defined>
    <meta:user-defined meta:name="DC.title">Kennisgeving besluit op aanvraag omgevingsvergunning Bakkerspad 4, 9931TG Delfzij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441</meta:user-defined>
    <meta:user-defined meta:name="OVERHEIDop.GmbID/DC.identifier">gmb-2023-377441</meta:user-defined>
    <meta:user-defined meta:name="OVERHEIDop.versieInformatie"/>
  </office:meta>
</office:document-meta>
</file>