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dak verhogen en aanpassing installatie op dak Strandboulevard Oost 6, 3841AB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ugustus 2023 een besluit genomen op de aanvraag met zaaknummer 2023-001785 voor dak verhogen en aanpassing installatie op dak op locatie Strandboulevard Oost 6, 3841AB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30 augustus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77435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435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435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trandboulevard Oost 6, 3841AB Harderwijk</meta:user-defined>
    <dc:language>nl</dc:language>
    <meta:user-defined meta:name="OVERHEIDop.locatietype/OVERHEIDop.gebiedsmarkering">Vlak</meta:user-defined>
    <meta:user-defined meta:name="DC.title">Verlening omgevingsvergunning, dak verhogen en aanpassing installatie op dak Strandboulevard Oost 6, 3841AB Harderwijk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435</meta:user-defined>
    <meta:user-defined meta:name="OVERHEIDop.GmbID/DC.identifier">gmb-2023-377435</meta:user-defined>
    <meta:user-defined meta:name="OVERHEIDop.versieInformatie"/>
  </office:meta>
</office:document-meta>
</file>