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samenvoegen van een winkelruimte, Broekwegzijde 125/135-137, 2725 PD te Zoetermeer op 23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3 is een aanvraag omgevingsvergunning ontvangen voor het samenvoegen van een winkelruimte op locatie Broekwegzijde 135 2725PD Zoetermeer. De aanvraag is geregistreerd onder zaaknummer 2023-0831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41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1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1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3109</meta:user-defined>
    <meta:user-defined meta:name="DCTERMS.abstract">het samenvoegen van een winkelruimte</meta:user-defined>
    <dc:language>nl</dc:language>
    <meta:user-defined meta:name="OVERHEIDop.locatietype/OVERHEIDop.gebiedsmarkering">Punt</meta:user-defined>
    <meta:user-defined meta:name="DC.title">Ingediende aanvraag omgevingsvergunning voor het samenvoegen van een winkelruimte, Broekwegzijde 125/135-137, 2725 PD te Zoetermeer op 23-08-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15</meta:user-defined>
    <meta:user-defined meta:name="OVERHEIDop.GmbID/DC.identifier">gmb-2023-377415</meta:user-defined>
    <meta:user-defined meta:name="OVERHEIDop.versieInformatie"/>
  </office:meta>
</office:document-meta>
</file>