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met dakkapel aan de achterzijde op de garage aan de Merel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25 </text:p>
                <text:p text:style-name="al">Omschrijving : realiseren van een dakopbouw met dakkapel aan de achterzijde op de garage </text:p>
                <text:p text:style-name="al">Zaaknummer : Z/2023/415189 </text:p>
                <text:p text:style-name="al">Bekendmakingsdatum: 23 augustus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41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1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189</meta:user-defined>
    <dc:language>nl</dc:language>
    <meta:user-defined meta:name="OVERHEIDop.locatietype/OVERHEIDop.gebiedsmarkering">Adres</meta:user-defined>
    <meta:user-defined meta:name="DC.title">Verleende omgevingsvergunning, realiseren van een dakopbouw met dakkapel aan de achterzijde op de garage aan de Merel 25, te Heemskerk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410</meta:user-defined>
    <meta:user-defined meta:name="OVERHEIDop.GmbID/DC.identifier">gmb-2023-377410</meta:user-defined>
    <meta:user-defined meta:name="OVERHEIDop.versieInformatie"/>
  </office:meta>
</office:document-meta>
</file>