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erfafscheiding, garage en zwembad, Rosierlaan 33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erfafscheiding, garage en zwembad op locatie Rosierlaan 33 in Krabbendij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De aanvraag is geregistreerd onder zaaknummer Z2023-00021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augustus 2023. De gemeente Reimerswaal neemt daarover waarschijnlijk uiterlijk 16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739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9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9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215</meta:user-defined>
    <meta:user-defined meta:name="DCTERMS.abstract">Voor: het bouwen van een erfafscheiding, garage en zwembad. Locatie: Rosierlaan 33 in Krabbendijke. Datum ontvangst: 21 augustus 2023.</meta:user-defined>
    <dc:language>nl</dc:language>
    <meta:user-defined meta:name="OVERHEIDop.locatietype/OVERHEIDop.gebiedsmarkering">Punt</meta:user-defined>
    <meta:user-defined meta:name="DC.title">Ingediende aanvraag vergunning voor het bouwen van een erfafscheiding, garage en zwembad, Rosierlaan 33 in Krabbendijke</meta:user-defined>
    <meta:user-defined meta:name="DCTERMS.W3CDTF/DCTERMS.available">2023-08-31</meta:user-defined>
    <meta:user-defined meta:name="DCTERMS.W3CDTF/OVERHEIDop.jaargang">2023</meta:user-defined>
    <meta:user-defined meta:name="OVERHEIDop.publicationIssue">377391</meta:user-defined>
    <meta:user-defined meta:name="OVERHEIDop.GmbID/DC.identifier">gmb-2023-377391</meta:user-defined>
    <meta:user-defined meta:name="OVERHEIDop.versieInformatie"/>
  </office:meta>
</office:document-meta>
</file>