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ubenslaan achter huisnummer 4, Drunen, kappen drie bomen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an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drie bomen -Fagus sylvatica- aan de Rubenslaan achter huisnummer 4 in Drunen. De vergunning is verzonden op 20 januari 2023 en bij de gemeente bekend onder nummer 13741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73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4190 </meta:user-defined>
    <dc:language>nl</dc:language>
    <meta:user-defined meta:name="OVERHEIDop.locatietype/OVERHEIDop.gebiedsmarkering">Punt</meta:user-defined>
    <meta:user-defined meta:name="DC.title">Gemeente Heusden - Omgevingsvergunning verleend - Rubenslaan achter huisnummer 4, Drunen, kappen drie bomen -Fagus sylvatica-</meta:user-defined>
    <meta:user-defined meta:name="DCTERMS.W3CDTF/DCTERMS.available">2023-02-01</meta:user-defined>
    <meta:user-defined meta:name="DCTERMS.W3CDTF/OVERHEIDop.jaargang">2023</meta:user-defined>
    <meta:user-defined meta:name="OVERHEIDop.externeBijlage">Rubenslaan achter 4 situatie|exb-2023-3915</meta:user-defined>
    <meta:user-defined meta:name="OVERHEIDop.publicationIssue">37739</meta:user-defined>
    <meta:user-defined meta:name="OVERHEIDop.GmbID/DC.identifier">gmb-2023-37739</meta:user-defined>
    <meta:user-defined meta:name="OVERHEIDop.versieInformatie"/>
  </office:meta>
</office:document-meta>
</file>