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Intocht Sinterklaas in Lengel en 's-Heerenberg , Antoniusstraat 14a, 7044AP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Intocht Sinterklaas in Lengel en 's-Heerenberg op locatie Antoniusstraat 14a, 7044AP Lengel.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Datum : 19 november 2023</text:p>
            <text:p text:style-name="common-al">Locatie : Start Bosmanhuus Antoniusstraat 14a Lengel, Einde ‘t Ni-je Raedthuus Marktstraat ‘s-Heerenberg</text:p>
            <text:p text:style-name="common-al">De volgende route wordt gevolgd:</text:p>
            <text:p text:style-name="common-al">Om 13.45 uur vertrek tegenover het Dorpshuis aan de Sint Antoniusstraat te Lengel. Landweg, Batavenstraat, Rodingsveen, Tugerallee, de Bongerd. Aankomst ca. 14.15 uur op het schoolplein van de Galamaschool. Vertrek ca. 14.20 uur vanaf de Galamaschool richting het centrum van ’s-Heerenberg. Prof. v/d Leeuwstraat, Oude Doetinchemseweg, Plantsoensingel Noord, Lengelseweg, Molenpoortstraat, Molenstraat, Marktstraat. Aankomst tussen 15.00/15.15 uur bij het gemeentehuis</text:p>
            <text:p text:style-name="common-al">Verzonden : 29 augustus 2023</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738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8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8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67</meta:user-defined>
    <meta:user-defined meta:name="DCTERMS.abstract">Betreft:  besluit op locatie Antoniusstraat 14a, 7044AP Lengel</meta:user-defined>
    <dc:language>nl</dc:language>
    <meta:user-defined meta:name="OVERHEIDop.locatietype/OVERHEIDop.gebiedsmarkering">Punt</meta:user-defined>
    <meta:user-defined meta:name="DC.title">Toestemming voor Intocht Sinterklaas in Lengel en 's-Heerenberg , Antoniusstraat 14a, 7044AP Lengel</meta:user-defined>
    <meta:user-defined meta:name="OVERHEIDop.datumEindeReactietermijn">2023-10-12</meta:user-defined>
    <meta:user-defined meta:name="OVERHEIDop.terinzageleggingBG">https://jeleefomgeving.nl/inzien/813585879/3ee7fff0-4651-11ee-815c-005056011332</meta:user-defined>
    <meta:user-defined meta:name="DCTERMS.W3CDTF/DCTERMS.available">2023-08-31</meta:user-defined>
    <meta:user-defined meta:name="DCTERMS.W3CDTF/OVERHEIDop.jaargang">2023</meta:user-defined>
    <meta:user-defined meta:name="OVERHEIDop.publicationIssue">377386</meta:user-defined>
    <meta:user-defined meta:name="OVERHEIDop.GmbID/DC.identifier">gmb-2023-377386</meta:user-defined>
    <meta:user-defined meta:name="OVERHEIDop.versieInformatie"/>
  </office:meta>
</office:document-meta>
</file>