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wijzigingsplan “Hoofdstraat 248, Drie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wijzigingsplan</text:p>
            <text:p text:style-name="common-al">Burgemeester en wethouders van de gemeente Utrechtse Heuvelrug maken op grond van artikel 3.8 van de Wet ruimtelijke ordening bekend dat het college op 29 augustus 2023 het wijzigingsplan Hoofdstraat 248 Driebergen ongewijzigd heeft vastgesteld (identificatienummer: NL.IMRO.1581.DBGhoofdstr248-VA01).</text:p>
            <text:p text:style-name="tussenkopcur">Wat houdt dit wijzigingsplan in?</text:p>
            <text:p text:style-name="common-al">Met de ontwikkeling wordt aan een voormalig kantoorpand in het buitengebied van Driebergen een vervolgfunctie in de vorm van een onderwijsinstelling toegekend. Het bestaande pand wordt hiervoor inpandig verbouwd en voorzien van de bestemming 'maatschappelijk' om de onderwijsfunctie toe te staan. De kantoorfunctie blijft behouden. Het plan draagt zodoende bij aan de duurzame instandhouding van het landgoed. Er is geen exploitatieplan vastgesteld, omdat kostenverhaal plaatsvindt via de legesverordening. </text:p>
            <text:p text:style-name="tussenkopcur">Hoe kunt u het wijzig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U kunt het plan ook inzien in het Publiekscentrum, Cultuurhuis Pléiade, Kerkplein 2 in Doorn.</text:p>
            <text:p text:style-name="tussenkopcur">Hoe kunt u reageren?</text:p>
            <text:p text:style-name="common-al">Met ingang van 2 september 2023 tot en met 13 oktober 2023 kan door belanghebbenden beroep worden ingediend bij de Afdeling bestuursrechtspraak van de Raad van State, Postbus 20019, 2500 EA ’s-Gravenhage.<text:span text:style-name="nadrukvet"/>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Vervolgtraject</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38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8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hoofdstr248-VA01</meta:user-defined>
    <dc:language>nl</dc:language>
    <meta:user-defined meta:name="OVERHEIDop.locatietype/OVERHEIDop.gebiedsmarkering">Adres</meta:user-defined>
    <meta:user-defined meta:name="DC.title">Ongewijzigde vaststelling wijzigingsplan “Hoofdstraat 248, Driebergen”.</meta:user-defined>
    <meta:user-defined meta:name="DCTERMS.W3CDTF/DCTERMS.available">2023-08-31</meta:user-defined>
    <meta:user-defined meta:name="DCTERMS.W3CDTF/OVERHEIDop.jaargang">2023</meta:user-defined>
    <meta:user-defined meta:name="OVERHEIDop.publicationIssue">377384</meta:user-defined>
    <meta:user-defined meta:name="OVERHEIDop.GmbID/DC.identifier">gmb-2023-377384</meta:user-defined>
    <meta:user-defined meta:name="OVERHEIDop.versieInformatie"/>
  </office:meta>
</office:document-meta>
</file>