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 - 2023: gemeente Drimmelen, tijdelijke verkeersmaatregel, afsluiten en instellen parkeerverbod diverse straten, Lage Zwaluwe vanwege Zwaluws Zomer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 tot:</text:p>
            <text:p text:style-name="common-al"> 1. het afsluiten van, en het instellen van een parkeerverbod in Lage Zwaluwe aan: </text:p>
            <text:p text:style-name="common-al">- de Wethouder Dubbelmanstraat (ter hoogte van nr. 52) </text:p>
            <text:p text:style-name="common-al">- de Ganshoeksingel (ter hoogte van nr. 52 tot aan kruising met Oude Weg) </text:p>
            <text:p text:style-name="common-al">- Pastoor van Hooijdonklaan (tot kruising met Utrechtlaan) </text:p>
            <text:p text:style-name="common-al">van 8 september 2023, 18.00 uur tot 10 september 2023, 22.00 uur, of zoveel korter of langer dan nodig is wegens het Zwaluws Zomerfestijn; </text:p>
            <text:p text:style-name="last-al">2. tot het instellen van een parkeerverbod op de parkeerplaats bij sportzaal Rietgors van 7 september 2023, 16.00 uur tot 11 september 2023, 18.00 uur, of zoveel korter of langer dan nodig is wegens het Zwaluws Zomerfest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7738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8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8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35 - 2023: gemeente Drimmelen, tijdelijke verkeersmaatregel, afsluiten en instellen parkeerverbod diverse straten, Lage Zwaluwe vanwege Zwaluws Zomerfestij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380</meta:user-defined>
    <meta:user-defined meta:name="OVERHEIDop.GmbID/DC.identifier">gmb-2023-377380</meta:user-defined>
    <meta:user-defined meta:name="OVERHEIDop.versieInformatie"/>
  </office:meta>
</office:document-meta>
</file>