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02, Winselerhof 24 5625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02 </text:p>
            <text:p text:style-name="common-al"> Omschrijving: vervangen voordeur en garagede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selerhof 24 5625L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3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2</meta:user-defined>
    <meta:user-defined meta:name="DCTERMS.abstract">vervangen voordeur en garagedeur</meta:user-defined>
    <dc:language>nl</dc:language>
    <meta:user-defined meta:name="OVERHEIDop.locatietype/OVERHEIDop.gebiedsmarkering">Punt</meta:user-defined>
    <meta:user-defined meta:name="DC.title">Verlenging termijn omgevingsvergunning: EHV-ZP2023-002702, Winselerhof 24 5625LX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74</meta:user-defined>
    <meta:user-defined meta:name="OVERHEIDop.GmbID/DC.identifier">gmb-2023-377374</meta:user-defined>
    <meta:user-defined meta:name="OVERHEIDop.versieInformatie"/>
  </office:meta>
</office:document-meta>
</file>