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1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7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7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1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1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bullet style:num-suffix="" text:bullet-char="​" text:level="1">
        <style:list-level-properties text:min-label-width="10mm"/>
      </text:list-level-style-bullet>
    </text:list-style>
    <text:list-style style:name="id1-3-2-2-3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sbesluit van de Verordening doelgroepen sociale koopwoningen Zaansta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</text:p>
            <text:p text:style-name="al"/>
            <text:p text:style-name="al">gelezen het voorstel van het college van burgemeester en wethouders; </text:p>
            <text:p text:style-name="al"/>
            <text:p text:style-name="al">gelet op artikel 149 van de Gemeentewet; </text:p>
            <text:p text:style-name="al"/>
            <text:p text:style-name="al">besluit: vast te stellen de volgende wijziging van de Verordening doelgroepen sociale koopwoningen Zaansta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/>
            <text:list text:style-name="id1-3-2-2-2-3">
              <text:list-item text:style-override="id1-3-2-2-2-3-1">
                <text:number>A.</text:number>
                <text:p text:style-name="al">Artikel 1 lid d wordt gewijzigd in: Sociale koopwoning: Koopwoning als bedoeld in artikel 1.1.1. eerste lid onder e van Besluit ruimtelijke ordening met een maximum koopprijs gelijk aan een maximum financiering volgens de leennormen hypothecair krediet voor huishoudens met 1,5 x modaal inkomen in het peiljaar.</text:p>
              </text:list-item>
            </text:list>
            <text:p text:style-name="al"/>
            <text:list text:style-name="id1-3-2-2-2-5">
              <text:list-item text:style-override="id1-3-2-2-2-5-1">
                <text:number>B.</text:number>
                <text:p text:style-name="al">Artikel 1 lid e wordt gewijzigd in: Gebruiksoppervlakte (gbo): gebruiksoppervlakte als bedoeld in NEN 2580</text:p>
              </text:list-item>
            </text:list>
            <text:p text:style-name="al"/>
            <text:list text:style-name="id1-3-2-2-2-7">
              <text:list-item text:style-override="id1-3-2-2-2-7-1">
                <text:number>C.</text:number>
                <text:p text:style-name="al">In artikel 2 worden de bedragen “€ 33.400,-“ en “€ 47.000,-“ vervangen door respectievelijk “€ 36.100,-” en “€ 60.000,-”</text:p>
              </text:list-item>
            </text:list>
            <text:p text:style-name="al"/>
            <text:list text:style-name="id1-3-2-2-2-9">
              <text:list-item text:style-override="id1-3-2-2-2-9-1">
                <text:number>D.</text:number>
                <text:p text:style-name="al">Artikel 3 lid 1 komt te luiden: Categorie I: oppervlakte van 35-45 m2 gbo (met gemiddeld 40 m2 gbo) en waarbij per huishouden in het peiljaar een inkomen geldt van € 36.100,- tot en met € 39.499,-Het aantal categorie I woningen is maximaal 20% van het aantal sociale koopwoningen in een project. </text:p>
              </text:list-item>
            </text:list>
            <text:p text:style-name="al"/>
            <text:list text:style-name="id1-3-2-2-2-11">
              <text:list-item text:style-override="id1-3-2-2-2-11-1">
                <text:number>E.</text:number>
                <text:p text:style-name="al">Artikel 3 lid 2 komt te luiden: Categorie II: oppervlakte van 45-55 m2 gbo (met gemiddeld 50m2 gbo) en waarbij per huishouden in het peiljaar een inkomen geldt van € 39.500,- tot en met € 43.999,-.</text:p>
              </text:list-item>
            </text:list>
            <text:p text:style-name="al"/>
            <text:list text:style-name="id1-3-2-2-2-13">
              <text:list-item text:style-override="id1-3-2-2-2-13-1">
                <text:number>F.</text:number>
                <text:p text:style-name="al">Artikel 3 lid 3 komt te luiden: Categorie III: oppervlakte van 55-65 m2 gbo en waarbij per huishouden in het peiljaar een inkomen geldt van € 44.000,- tot en met € 50.799,-</text:p>
              </text:list-item>
            </text:list>
            <text:p text:style-name="al"/>
            <text:list text:style-name="id1-3-2-2-2-15">
              <text:list-item text:style-override="id1-3-2-2-2-15-1">
                <text:number>G.</text:number>
                <text:p text:style-name="al">Het huidige artikel 3 lid 4 betreffende een Tijdelijke Categorie IV (tot 31 december 2024) komt in zijn geheel te vervallen. </text:p>
              </text:list-item>
            </text:list>
            <text:p text:style-name="al"/>
            <text:list text:style-name="id1-3-2-2-2-17">
              <text:list-item text:style-override="id1-3-2-2-2-17-1">
                <text:number>H.</text:number>
                <text:p text:style-name="al">Artikel 3 lid 4 komt te luiden: Categorie IV: oppervlakte van 65-70 m2 gbo en waarbij per huishouden in het peiljaar een inkomen geldt van € 50.800,- tot en met € 54.999,-</text:p>
              </text:list-item>
            </text:list>
            <text:p text:style-name="al"/>
            <text:list text:style-name="id1-3-2-2-2-19">
              <text:list-item text:style-override="id1-3-2-2-2-19-1">
                <text:number>I.</text:number>
                <text:p text:style-name="al">Artikel 3 lid 5 komt te luiden: Categorie V: oppervlakte van tenminste 70 m2 gbo en waarbij per huishouden in het peiljaar een inkomen geldt van € 55.000,- tot en met € 60.000,-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 . De Toelichting bij de Verordening doelgroepen sociale koopwoningen Zaanstad 2019 wordt als volgt gewijzigd:</text:p>
            <text:p text:style-name="al"/>
            <text:list text:style-name="id1-3-2-2-3-3">
              <text:list-item text:style-override="id1-3-2-2-3-3-1">
                <text:number>A.</text:number>
                <text:p text:style-name="al">Wijziging toelichting artikel 1</text:p>
              </text:list-item>
              <text:list-item text:style-override="id1-3-2-2-3-3-2">
                <text:number/>
                <text:p text:style-name="al">In de voorlaatste zin van de 2e alinea, die begint met “in de gemeente Zaanstad…” wordt het bedrag van “209.000 (V.O.N)” vervangen door “€ 270.000,-“.</text:p>
              </text:list-item>
              <text:list-item text:style-override="id1-3-2-2-3-3-3">
                <text:number>B.</text:number>
                <text:p text:style-name="al">Wijziging toelichting artikel 1</text:p>
              </text:list-item>
              <text:list-item text:style-override="id1-3-2-2-3-3-4">
                <text:number/>
                <text:p text:style-name="al">De laatste zin: “Indexering van deze VON-prijs vindt periodiek plaats” wordt gewijzigd in “Indexering van deze VON-prijs vindt periodiek plaats op basis van de augustusraming CPB”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-07-2023, </text:span></text:p>
            <text:p><text:span text:style-name="functie"/></text:p>
            <text:p><text:span text:style-name="functie">voorzitter, </text:span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736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6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6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0-01-01</meta:user-defined>
    <meta:user-defined meta:name="DC.source">§ 3.1 van het Besluit ruimtelijke ordening]|[1.0:c:BWBR0023798&amp;paragraaf=3.1&amp;g=2017-07-01</meta:user-defined>
    <meta:user-defined meta:name="DC.source">artikel 3.1 van de Invoeringswet Wet ruimtelijke ordening]|[1.0:c:BWBR0023913&amp;artikel=3.1&amp;g=2018-07-01</meta:user-defined>
    <meta:user-defined meta:name="OVERHEIDop.referentienummer">z7539501 / d105</meta:user-defined>
    <meta:user-defined meta:name="DCTERMS.alternative">Doelgroepenverordening sociale koopwoningen</meta:user-defined>
    <dc:language>nl</dc:language>
    <meta:user-defined meta:name="OVERHEIDop.locatietype/OVERHEIDop.gebiedsmarkering">Gemeente</meta:user-defined>
    <meta:user-defined meta:name="DC.title">Verordening doelgroepen sociale koopwoningen Zaanstad 2019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69</meta:user-defined>
    <meta:user-defined meta:name="OVERHEIDop.betreftRegeling">CVDR637768_3</meta:user-defined>
    <meta:user-defined meta:name="xs:date/OVERHEIDop.startdatum">2023-09-01</meta:user-defined>
    <meta:user-defined meta:name="OVERHEIDop.GmbID/DC.identifier">gmb-2023-377369</meta:user-defined>
    <meta:user-defined meta:name="OVERHEIDop.versieInformatie"/>
  </office:meta>
</office:document-meta>
</file>