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llen van de Tijdelijke verordening digitaal vergader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11 lid 3 van de 'Tijdelijke verordening digitaal vergaderen 2020' is deze verordening vervallen per 1 mei 2022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36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36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3-04-01</meta:user-defined>
    <meta:user-defined meta:name="DCTERMS.alternative">vervallen van de Tijdelijke verordening digitaal vergaderen 2020</meta:user-defined>
    <dc:language>nl</dc:language>
    <meta:user-defined meta:name="OVERHEIDop.locatietype/OVERHEIDop.gebiedsmarkering">Gemeente</meta:user-defined>
    <meta:user-defined meta:name="DC.title">Vervallen van de Tijdelijke verordening digitaal vergaderen 2020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364</meta:user-defined>
    <meta:user-defined meta:name="OVERHEIDop.betreftRegeling">CVDR640172_11</meta:user-defined>
    <meta:user-defined meta:name="OVERHEIDop.GmbID/DC.identifier">gmb-2023-377364</meta:user-defined>
    <meta:user-defined meta:name="OVERHEIDop.versieInformatie"/>
  </office:meta>
</office:document-meta>
</file>