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lo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3 een besluit genomen op de aanvraag met zaaknummer V-2023-3100 voor een omgevingsvergunning : het bouwen van een innovatie laboratorium t.b.v. de UT, op locatie Drienerlolaan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36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Drienerlolaan 5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361</meta:user-defined>
    <meta:user-defined meta:name="OVERHEIDop.GmbID/DC.identifier">gmb-2023-377361</meta:user-defined>
    <meta:user-defined meta:name="OVERHEIDop.versieInformatie"/>
  </office:meta>
</office:document-meta>
</file>