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SG festival'' op het terrein van Wageningen UR (De Elst 1, buitenterrein achter Zodiac) op donderdag 5 oktober 2023 van 13:00 uur tot 19:00 uur in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7360</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360</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360</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SG festival'' op het terrein van Wageningen UR (De Elst 1, buitenterrein achter Zodiac) op donderdag 5 oktober 2023 van 13:00 uur tot 19:00 uur in Wageningen.</meta:user-defined>
    <meta:user-defined meta:name="DCTERMS.W3CDTF/DCTERMS.available">2023-08-31</meta:user-defined>
    <meta:user-defined meta:name="DCTERMS.W3CDTF/OVERHEIDop.jaargang">2023</meta:user-defined>
    <meta:user-defined meta:name="OVERHEIDop.publicationIssue">377360</meta:user-defined>
    <meta:user-defined meta:name="OVERHEIDop.GmbID/DC.identifier">gmb-2023-377360</meta:user-defined>
    <meta:user-defined meta:name="OVERHEIDop.versieInformatie"/>
  </office:meta>
</office:document-meta>
</file>