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inrit, Baarloseweg 15B, 5988NL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augustus 2023 een melding inrit ontvangen voor het aanleggen van een inrit op de locatie Baarloseweg 15B, 5988NL Helden. De melding is geregistreerd onder zaaknummer Z2023-00000439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735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5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5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439</meta:user-defined>
    <meta:user-defined meta:name="DCTERMS.abstract">Betreft: Melding op locatie Baarloseweg 15B, 5988NL Helden</meta:user-defined>
    <dc:language>nl</dc:language>
    <meta:user-defined meta:name="OVERHEIDop.locatietype/OVERHEIDop.gebiedsmarkering">Punt</meta:user-defined>
    <meta:user-defined meta:name="DC.title">Melding aanleggen van een inrit, Baarloseweg 15B, 5988NL Held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357</meta:user-defined>
    <meta:user-defined meta:name="OVERHEIDop.GmbID/DC.identifier">gmb-2023-377357</meta:user-defined>
    <meta:user-defined meta:name="OVERHEIDop.versieInformatie"/>
  </office:meta>
</office:document-meta>
</file>