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De Borkeld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ugustus 2023 hebben wij een aanvraag ontvangen voor een evenementenvergunning op de locatie De Borkeld in Rijssen. De aanvraag is geregistreerd onder zaaknummer 1742-EVN-2317274. De aanvraag betreft het organiseren van Winterfair "de Borkeld" op 17 en 18 november 2023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77354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35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35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De Borkeld in Rijssen, het organiseren van Winterfair "de Borkeld" op 17 en 18 november 202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evenementenvergunning De Borkeld in Rijsse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7354</meta:user-defined>
    <meta:user-defined meta:name="OVERHEIDop.GmbID/DC.identifier">gmb-2023-377354</meta:user-defined>
    <meta:user-defined meta:name="OVERHEIDop.versieInformatie"/>
  </office:meta>
</office:document-meta>
</file>