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8 tijdelijke woningen aan Torenpad 2, 4, 6, 8, 10, 12, 14 en 16 in Vessem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8-2023 een omgevingsvergunning verleend. De gemeente geeft hiermee toestemming voor het bouwen van 8 tijdelijke woningen aan Torenpad 2, 4, 6, 8, 10, 12, 14 en 16 in Vessem. Het kenmerk van de gemeente voor deze zaak is 077032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73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231</meta:user-defined>
    <meta:user-defined meta:name="DCTERMS.abstract">bouwen van 8 tijdelijke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8 tijdelijke woningen aan Torenpad 2, 4, 6, 8, 10, 12, 14 en 16 in Vessem</meta:user-defined>
    <meta:user-defined meta:name="DCTERMS.W3CDTF/DCTERMS.available">2023-08-31</meta:user-defined>
    <meta:user-defined meta:name="DCTERMS.W3CDTF/OVERHEIDop.jaargang">2023</meta:user-defined>
    <meta:user-defined meta:name="OVERHEIDop.publicationIssue">377339</meta:user-defined>
    <meta:user-defined meta:name="OVERHEIDop.GmbID/DC.identifier">gmb-2023-377339</meta:user-defined>
    <meta:user-defined meta:name="OVERHEIDop.versieInformatie"/>
  </office:meta>
</office:document-meta>
</file>