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rvaart 47, 1504 BC Zaandam - het bouw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896 - het bouwen van een dakopbouw  op de locatie Zuidervaart 47, 1504 BC Zaandam</text:p>
            <text:p text:style-name="common-al">Besluit verzonden: 29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733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3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3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96</meta:user-defined>
    <dc:language>nl</dc:language>
    <meta:user-defined meta:name="OVERHEIDop.locatietype/OVERHEIDop.gebiedsmarkering">Punt</meta:user-defined>
    <meta:user-defined meta:name="DC.title">Verleende omgevingsvergunning - Zuidervaart 47, 1504 BC Zaandam - het bouwen van een dakopbouw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338</meta:user-defined>
    <meta:user-defined meta:name="OVERHEIDop.GmbID/DC.identifier">gmb-2023-377338</meta:user-defined>
    <meta:user-defined meta:name="OVERHEIDop.versieInformatie"/>
  </office:meta>
</office:document-meta>
</file>