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ESSCHEWEG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Esscheweg 11 Vught, verbouwen, verduurzamen en uitbreiden van de woning, Z23-26682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3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SSCHEWEG 11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34</meta:user-defined>
    <meta:user-defined meta:name="OVERHEIDop.GmbID/DC.identifier">gmb-2023-377334</meta:user-defined>
    <meta:user-defined meta:name="OVERHEIDop.versieInformatie"/>
  </office:meta>
</office:document-meta>
</file>