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molen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bben wij een aanvraag ontvangen voor het plaatsen van een dakkapel op de locatie Dorsmolen 2 in Holten. De aanvraag is geregistreerd onder zaaknummer 1742-HZ_WABO-23173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3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smolen 2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Dorsmolen 2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30</meta:user-defined>
    <meta:user-defined meta:name="OVERHEIDop.GmbID/DC.identifier">gmb-2023-377330</meta:user-defined>
    <meta:user-defined meta:name="OVERHEIDop.versieInformatie"/>
  </office:meta>
</office:document-meta>
</file>