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gebruik van een exploitatievergunning en alcoholwetvergunning aan VINI E PIU aan Keenenburgweg 4 in Schipluiden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16 augustus 2023 een exploitatievergunning en Alcoholwetvergunning verleend aan <text:span text:style-name="nadrukvet">V</text:span>INI E PIU, Wijn en delicatessen B.V<text:span text:style-name="nadrukvet">. </text:span>gelegen aan de Keenenburgweg 4, 2636 GM in Schipluiden op grond van artikel 2:28 van de Algemene plaatselijke verordening Midden-Delfland 2022 en artikel 3 van de Alcoholwet.</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732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2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2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Rectificatie: Toestemming voor het gebruik van een exploitatievergunning en alcoholwetvergunning aan VINI E PIU aan Keenenburgweg 4 in Schipluiden</meta:user-defined>
    <meta:user-defined meta:name="DCTERMS.W3CDTF/DCTERMS.available">2023-08-31</meta:user-defined>
    <meta:user-defined meta:name="DCTERMS.W3CDTF/OVERHEIDop.jaargang">2023</meta:user-defined>
    <meta:user-defined meta:name="OVERHEIDop.publicationIssue">377327</meta:user-defined>
    <meta:user-defined meta:name="OVERHEIDop.GmbID/DC.identifier">gmb-2023-377327</meta:user-defined>
    <meta:user-defined meta:name="OVERHEIDop.versieInformatie"/>
  </office:meta>
</office:document-meta>
</file>