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hollandstraat 4 te Enschede</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 melding brandveilig gebruik t.b.v. Stichting Humankind - BSO Europa / St Jan, op locatie Noordhollandstraat 4 te Enschede. De aanvraag is geregistreerd onder zaaknummer V-2023-312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31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hollandstraat 4 te Enschede</meta:user-defined>
    <meta:user-defined meta:name="DCTERMS.W3CDTF/DCTERMS.available">2023-08-31</meta:user-defined>
    <meta:user-defined meta:name="DCTERMS.W3CDTF/OVERHEIDop.jaargang">2023</meta:user-defined>
    <meta:user-defined meta:name="OVERHEIDop.publicationIssue">377318</meta:user-defined>
    <meta:user-defined meta:name="OVERHEIDop.GmbID/DC.identifier">gmb-2023-377318</meta:user-defined>
    <meta:user-defined meta:name="OVERHEIDop.versieInformatie"/>
  </office:meta>
</office:document-meta>
</file>