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estersweg 6, 6071BN kadastrale sectie C perceelnummer 2723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agrarische bestemming naar een woonbestemming</text:p>
            <text:p text:style-name="common-al">nabij Meestersweg 6, 6071BN kadastrale sectie C perceelnummer 2723 Swalmen</text:p>
            <text:p text:style-name="common-al"/>
            <text:p text:style-name="common-al">
            <text:span text:style-name="nadrukvet">Activiteit(en):</text:span>
          </text:p>
            <text:p text:style-name="common-al">Afwijken bestemmingsplan</text:p>
            <text:p text:style-name="common-al"/>
            <text:p text:style-name="common-al">
            <text:span text:style-name="nadrukvet">Registratienummer:</text:span>
          </text:p>
            <text:p text:style-name="common-al">80340-2022</text:p>
            <text:p text:style-name="common-al">Van 1 februari 2023 tot en met 14 maart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7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nabij Meestersweg 6, 6071BN kadastrale sectie C perceelnummer 2723 Swalmen: wijzigen agrarische bestemming naar een woonbestemming</meta:user-defined>
    <dc:language>nl</dc:language>
    <meta:user-defined meta:name="OVERHEIDop.locatietype/OVERHEIDop.gebiedsmarkering">Punt</meta:user-defined>
    <meta:user-defined meta:name="DC.title">nabij Meestersweg 6, 6071BN kadastrale sectie C perceelnummer 2723 Swalmen - Ontwerp-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731</meta:user-defined>
    <meta:user-defined meta:name="OVERHEIDop.GmbID/DC.identifier">gmb-2023-37731</meta:user-defined>
    <meta:user-defined meta:name="OVERHEIDop.versieInformatie"/>
  </office:meta>
</office:document-meta>
</file>