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utgeert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3 hebben wij een aanvraag ontvangen voor het tijdelijk plaatsen van een stacaravan t.b.v. het verbouwen van de woning op de locatie Meutgeertsweg 1 in Holten. De aanvraag is geregistreerd onder zaaknummer 1742-HZ_WABO-23173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730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utgeertsweg 1 in Holten, het tijdelijk plaatsen van een stacaravan t.b.v. het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Meutgeertsweg 1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304</meta:user-defined>
    <meta:user-defined meta:name="OVERHEIDop.GmbID/DC.identifier">gmb-2023-377304</meta:user-defined>
    <meta:user-defined meta:name="OVERHEIDop.versieInformatie"/>
  </office:meta>
</office:document-meta>
</file>