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arkeerverbod vanwege het evenement Gooisch bierfestival en de markt op 8 en 9 september:</text:span>
          </text:p>
            <text:p text:style-name="last-al">U kunt niet parkeren op de parkeerterreinen rond het <text:span text:style-name="nadrukvet">Marktplein</text:span> op 8 en 9 september 2023! In verband met een evenement Gooisch Bierfestival op het Marktplein op zaterdag 9 september, wordt de zaterdagmarkt één dag van tevoren opgebouwd op de parkeerterreinen rond het Marktplein. Op vrijdag 8 september 2023 worden de auto’s daar vanaf 12.00 uur weggesleept. Vergunninghouders kunnen elders in het schilgebied parkeren. Bezoekers aan de markt kunnen terecht in de openbare parkeergarag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73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03</meta:user-defined>
    <meta:user-defined meta:name="OVERHEIDop.GmbID/DC.identifier">gmb-2023-377303</meta:user-defined>
    <meta:user-defined meta:name="OVERHEIDop.versieInformatie"/>
  </office:meta>
</office:document-meta>
</file>