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door Glanerbrug vanaf de Schoolstraat</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een aanvraag ontvangen voor een integrale evenementenvergunning : het organiseren van een Carnavalsoptocht Glanerbrug op 4 februari 2024, op locatie route door Glanerbrug vanaf de Schoolstraat. De aanvraag is geregistreerd onder zaaknummer V-2023-364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729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9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9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route door Glanerbrug vanaf de Schoolstraat</meta:user-defined>
    <meta:user-defined meta:name="DCTERMS.W3CDTF/DCTERMS.available">2023-08-31</meta:user-defined>
    <meta:user-defined meta:name="DCTERMS.W3CDTF/OVERHEIDop.jaargang">2023</meta:user-defined>
    <meta:user-defined meta:name="OVERHEIDop.publicationIssue">377299</meta:user-defined>
    <meta:user-defined meta:name="OVERHEIDop.GmbID/DC.identifier">gmb-2023-377299</meta:user-defined>
    <meta:user-defined meta:name="OVERHEIDop.versieInformatie"/>
  </office:meta>
</office:document-meta>
</file>