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478,Slotsedijk 155, 3161PG Rhoon, het bouwen van een garage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Op 26 augustus 2023 is een aanvraag Omgevingsvergunning ontvangen voor het bouwen van een garage aan de zijkant van de woninglocatie Slotsedijk 155, 3161PG Rhoon. De aanvraag is geregistreerd onder zaaknummer 2023-0024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7729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9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9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otsedijk 155, 3161PG Rhoon</meta:user-defined>
    <dc:language>nl</dc:language>
    <meta:user-defined meta:name="OVERHEIDop.locatietype/OVERHEIDop.gebiedsmarkering">Punt</meta:user-defined>
    <meta:user-defined meta:name="DC.title">Kennisgeving aanvraag Omgevingsvergunning 2023-002478,Slotsedijk 155, 3161PG Rhoon, het bouwen van een garage aan de zijkant van de woning</meta:user-defined>
    <meta:user-defined meta:name="DCTERMS.W3CDTF/DCTERMS.available">2023-08-31</meta:user-defined>
    <meta:user-defined meta:name="DCTERMS.W3CDTF/OVERHEIDop.jaargang">2023</meta:user-defined>
    <meta:user-defined meta:name="OVERHEIDop.publicationIssue">377294</meta:user-defined>
    <meta:user-defined meta:name="OVERHEIDop.GmbID/DC.identifier">gmb-2023-377294</meta:user-defined>
    <meta:user-defined meta:name="OVERHEIDop.versieInformatie"/>
  </office:meta>
</office:document-meta>
</file>