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leidijk 88, 3161HJ Rhoon - 2022-001758, het bouwen van een pyrobunker i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een besluit genomen op de aanvraag met zaaknummer 2022-001758 voor het bouwen van een pyrobunker in de loods op locatie Kleidijk 88, 3161HJ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augustus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728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8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8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leidijk 88, 3161HJ Rhoon</meta:user-defined>
    <dc:language>nl</dc:language>
    <meta:user-defined meta:name="OVERHEIDop.locatietype/OVERHEIDop.gebiedsmarkering">Punt</meta:user-defined>
    <meta:user-defined meta:name="DC.title">Kennisgeving verleend besluit op Omgevingsvergunning, Kleidijk 88, 3161HJ Rhoon - 2022-001758, het bouwen van een pyrobunker in de lood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88</meta:user-defined>
    <meta:user-defined meta:name="OVERHEIDop.GmbID/DC.identifier">gmb-2023-377288</meta:user-defined>
    <meta:user-defined meta:name="OVERHEIDop.versieInformatie"/>
  </office:meta>
</office:document-meta>
</file>