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Robijnhoven 23, 3162PB Rhoon - 2023-002130,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23 een besluit genomen op de aanvraag met zaaknummer 2023-002130 voor het realiseren van een dakopbouw op locatie Robijnhoven 23, 3162PB Rhoo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3 augustus 2023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77282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28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28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obijnhoven 23, 3162PB Rhoon</meta:user-defined>
    <dc:language>nl</dc:language>
    <meta:user-defined meta:name="OVERHEIDop.locatietype/OVERHEIDop.gebiedsmarkering">Punt</meta:user-defined>
    <meta:user-defined meta:name="DC.title">Kennisgeving verleend besluit op Omgevingsvergunning, Robijnhoven 23, 3162PB Rhoon - 2023-002130, het realiseren van een dakopbouw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282</meta:user-defined>
    <meta:user-defined meta:name="OVERHEIDop.GmbID/DC.identifier">gmb-2023-377282</meta:user-defined>
    <meta:user-defined meta:name="OVERHEIDop.versieInformatie"/>
  </office:meta>
</office:document-meta>
</file>