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erkenburg 8, 3904 J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erkenburg 8 3904 JS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9-08-2023</text:p>
            <text:p text:style-name="common-al">CLZ-00010645, renoveren van de woning en het plaatsen van een pergola op het perceel Sterkenburg 8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728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8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8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645</meta:user-defined>
    <dc:language>nl</dc:language>
    <meta:user-defined meta:name="OVERHEIDop.locatietype/OVERHEIDop.gebiedsmarkering">Punt</meta:user-defined>
    <meta:user-defined meta:name="DC.title">Publicatie verleende vergunning Sterkenburg 8, 3904 JS Veenendaal te Veenendaa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81</meta:user-defined>
    <meta:user-defined meta:name="OVERHEIDop.GmbID/DC.identifier">gmb-2023-377281</meta:user-defined>
    <meta:user-defined meta:name="OVERHEIDop.versieInformatie"/>
  </office:meta>
</office:document-meta>
</file>