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Werf 9, 1721 ZZ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een besluit genomen op de aanvraag omgevingsvergunning voor het bouwen van een carport aan de linkerzijde met zaaknummer 623943 op de locatie Oude Werf 9, 1721 ZZ Broek op Langedijk. De vergunning is verleend.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augustus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727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7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7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943</meta:user-defined>
    <meta:user-defined meta:name="DCTERMS.abstract">Bouwen van een carport op adres Oude Werf 9 in Broek op Langedijk</meta:user-defined>
    <dc:language>nl</dc:language>
    <meta:user-defined meta:name="OVERHEIDop.locatietype/OVERHEIDop.gebiedsmarkering">Punt</meta:user-defined>
    <meta:user-defined meta:name="DC.title">Kennisgeving besluit op aanvraag omgevingsvergunning, Oude Werf 9, 1721 ZZ Broek op Langedijk</meta:user-defined>
    <meta:user-defined meta:name="DCTERMS.W3CDTF/DCTERMS.available">2023-08-31</meta:user-defined>
    <meta:user-defined meta:name="DCTERMS.W3CDTF/OVERHEIDop.jaargang">2023</meta:user-defined>
    <meta:user-defined meta:name="OVERHEIDop.publicationIssue">377278</meta:user-defined>
    <meta:user-defined meta:name="OVERHEIDop.GmbID/DC.identifier">gmb-2023-377278</meta:user-defined>
    <meta:user-defined meta:name="OVERHEIDop.versieInformatie"/>
  </office:meta>
</office:document-meta>
</file>