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lietsend 20 A, Krommenie - Forbo Flooring Coral N.V. (vh: Bonar Floors N.V.) - het plaatsen van een gaswass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plaatsen van een chemische gaswasser en het ambtshalve intrekken van maatwerkvoorschriften lucht van de omgevingsvergunning 29 oktober 2018 met kenmerk 3985904 . Datum besluit: 28 augustus 2023 Aanvrager: Forbo Flooring Coral N.V. (vh: Bonar Floors N.V.) Zaaknummer: 120436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7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72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3719</meta:user-defined>
    <meta:user-defined meta:name="DCTERMS.abstract">Bekendmaking van Gemeente Zaanstad</meta:user-defined>
    <dc:language>nl</dc:language>
    <meta:user-defined meta:name="OVERHEIDop.locatietype/OVERHEIDop.gebiedsmarkering">Punt</meta:user-defined>
    <meta:user-defined meta:name="DC.title">Vergunning verleend - Vlietsend 20 A, Krommenie - Forbo Flooring Coral N.V. (vh: Bonar Floors N.V.) - het plaatsen van een gaswasser</meta:user-defined>
    <meta:user-defined meta:name="OVERHEIDop.datumEindeReactietermijn">2023-10-10</meta:user-defined>
    <meta:user-defined meta:name="OVERHEIDop.terinzageleggingBG">https://mozardloket.odnzkg.nl/mozard/!suite42.scherm1260?mObj=1333719</meta:user-defined>
    <meta:user-defined meta:name="DCTERMS.W3CDTF/DCTERMS.available">2023-08-31</meta:user-defined>
    <meta:user-defined meta:name="DCTERMS.W3CDTF/OVERHEIDop.jaargang">2023</meta:user-defined>
    <meta:user-defined meta:name="OVERHEIDop.publicationIssue">377256</meta:user-defined>
    <meta:user-defined meta:name="OVERHEIDop.GmbID/DC.identifier">gmb-2023-377256</meta:user-defined>
    <meta:user-defined meta:name="OVERHEIDop.versieInformatie"/>
  </office:meta>
</office:document-meta>
</file>